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.873cm" style:auto-text-indent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.873cm" style:auto-text-indent="false" style:page-number="auto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.926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926cm" style:auto-text-indent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.926cm" style:auto-text-indent="false" style:page-number="auto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language="ru" fo:country="RU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ХОЗЯЙСТВЕННОЙ ДЕЯТЕЛЬНОСТИ </text:p>
      <text:p text:style-name="P1">УК ООО ЖКХ «ЛОКОМОТИВ» ЗА 2020г.</text:p>
      <text:p text:style-name="P1"/>
      <text:p text:style-name="P2"><text:s text:c="6"/>На обслуживании в УК «Локомотив» на начало 2020г. было 110 домов, общей площадью: 154397 м2, на конец года - 112 домов — площадью 161162 м2.</text:p>
      <text:p text:style-name="P2"><text:s text:c="6"/>Объем доходов за ЖКУ составил 36 млн. 300 тыс. рублей, при этом поступило на счета <text:s/>- 35 млн. 400 тыс. рублей. Задолженность населения <text:s text:c="2"/>выросла за год на 889 тыс. рублей.</text:p>
      <text:p text:style-name="P2"><text:s text:c="6"/>При этом предприятием выполнялись все принятые по договорам обязательства по управлению, содержанию и <text:s/>текущему ремонту МКД.</text:p>
      <text:p text:style-name="P4">Так работ по текущему ремонту выполнено на 4 млн. 800 тыс.руб.</text:p>
      <text:p text:style-name="P3">Выполнено испытаний эл. сетей на 422 тыс. рублей.</text:p>
      <text:p text:style-name="P3">Проверка ОПУ ТЭ и ГВС выполнено на 289 тыс. 900 руб.</text:p>
      <text:p text:style-name="P3">В условиях пандемии, с целью выполнения распоряжения губернатора и рекомендаций Роспотребнадзора было приобретено материалов, оборудования и выполнено работ по сан.обработке на общую сумму</text:p>
      <text:p text:style-name="P8">1,03 млн.руб.</text:p>
      <text:p text:style-name="P3">Санитарная обработка мест общего пользования в МКД и входных групп проводилась еженедельно.</text:p>
      <text:p text:style-name="P3">Все коммунальные ресурсы в домах в пределах эксплуатационной ответственности УК — предоставлялись в полном объеме без перерывов.</text:p>
      <text:p text:style-name="P3">Аварийно-диспетчерской службой принято и обработано 3594 заявки. Все заявки выполнены, по 28 заявкам были согласованы сроки будущих периодов.</text:p>
      <text:p text:style-name="P3">Юридической службой проводилась претензионная работа по взысканию долгов. В суды направлено 275 заявлений на общую сумму </text:p>
      <text:p text:style-name="P8">1 млн. 403 тыс. 759 руб.</text:p>
      <text:p text:style-name="P3">Взыскано и оплачено - 762183 руб. </text:p>
      <text:p text:style-name="P2"><text:s text:c="6"/>Работниками УК проводилась работа по проверке вентиляционных каналов. К сожалению, из-за сложности доступа в отдельные квартиры, сохраняются квартиры без проверок, что ставит под угрозу жизнь как самих жильцов этих квартир, так и их соседей.</text:p>
      <text:p text:style-name="P7">В зимний период работниками УК проводилась огромная работа по недопущению гололёда во дворах. Проводилась регулярная расчистка входных групп и тротуаров от снега и наледи, производилась посыпка пескосмесью. </text:p>
      <text:p text:style-name="P8"><text:s text:c="6"/>Во избежания падения сосулек с крыш домов производилась расчистка кровель от снега.</text:p>
      <text:p text:style-name="P6">Большое скопление автотранспорта во дворах не позволяет вовремя и качественно производить расчистку внутридворовых проездов. А парковка автомашин вблизи домов не позволяет работать спецтехники по расчистке <text:soft-page-break/>кровель, тем самым ставит под угрозу здоровье людей и сохранность вашей автотехники.</text:p>
      <text:p text:style-name="P6">УК в рамках городских мероприятий проводила большую работу по подготовке жилфонда к праздникам 9 мая и Дня города. Проводилась уборка территорий, покраска бордюров, деревьев, заборов.</text:p>
      <text:p text:style-name="P6">За отчетный период 2020 — следует отметить снижение активности собственников МКД, выразившееся в безучастности их к своей собственности и как следствие снижение их технического состояния.</text:p>
      <text:p text:style-name="P6">Так УК были разработаны мероприятия технического характера по всем домам и были доведены до каждого дома, с предложением <text:s/>по финансированию. Только 55 домов представили свои протоколы согласования мероприятий. По остальным 55 домам все мероприятия остались без внимания. Это при водит к большому количеству аварийных работ и как правило выполнение работ в кредит, ввиду их неотложности. </text:p>
      <text:p text:style-name="P6">Так в 2020 году — 20 домов сократили свою задолженность по лицевым счетам, а 28 домов увеличили свою кредиторскую задолженность.</text:p>
      <text:p text:style-name="P6">Такое положение не позволяет УК гарантированно подготовить </text:p>
      <text:p text:style-name="P8">жил. фонд к стабильной работе в зимний период и безаварийно и стабильно обеспечивать коммунальными ресурсами.</text:p>
      <text:p text:style-name="P6">Особенно это касается систем горячего водоснабжения и отопления. </text:p>
      <text:p text:style-name="P6">УК представлены отчеты за 2020г. <text:s/>как в электронном виде, так и на бумажном носителе.</text:p>
      <text:p text:style-name="P6">С учетом физического состояния дома и его инженерных сетей, даны предложения по текущему ремонту. </text:p>
      <text:p text:style-name="P6">С учётом этих предложений и фактического состояния финансов дома на вашем лицевом счете, предложен тариф дома.</text:p>
      <text:p text:style-name="P6">Так-же, при определении тарифа, необходимо учитывать, что цены на основные материалы за год изменились и по отдельным позициям — значительно. <text:s/>Так: - пиломатериал подорожал на <text:s/>40 %</text:p>
      <text:p text:style-name="P6"><text:s text:c="25"/>- металлопрокат <text:s/>от 18 до 40%</text:p>
      <text:p text:style-name="P6"><text:s text:c="25"/>- кровельный материал на 10%</text:p>
      <text:p text:style-name="P6">Предлагается всем домам изучить отчеты и предложения и в срок до 31 мая представить протоколы собраний по утверждению набора работ и тарифа.</text:p>
      <text:p text:style-name="P6">Надеюсь на ответственное отношение собственников к своим прямым обязанностям по сохранению своего личного и общедомового имущества.</text:p>
      <text:p text:style-name="P5"/>
      <text:p text:style-name="P5"/>
      <text:p text:style-name="P5">Директор УК ЖКХ «Локомотив» <text:s text:c="22"/>Шевченко Г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09:31:21.93</meta:creation-date>
    <meta:print-date>2021-04-02T16:12:21.23</meta:print-date>
    <dc:date>2021-04-20T15:52:12.78</dc:date>
    <meta:editing-duration>PT23M3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36" meta:word-count="602" meta:character-count="4289"/>
  </office:meta>
</office:document-meta>
</file>