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8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ХОЗЯЙСТВЕННОЙ ДЕЯТЕЛЬНОСТИ </text:p>
      <text:p text:style-name="P1">УК ООО ЖКХ «ЛОКОМОТИВ» ЗА 2019г.</text:p>
      <text:p text:style-name="P1"/>
      <text:p text:style-name="P2">На обслуживании УК «Локомотив» в 2019г. находилось 110 домов, добавились 2 дома: ул. Маршака, д.№37Л и ул. Лизы Чайкиной,</text:p>
      <text:p text:style-name="P2">д.№1И. Общая площадь: 153522,15м2, число квартир — 3121 (+66 квартир).</text:p>
      <text:p text:style-name="P2">Объем доходов за ЖКУ в 2019г. составил 35 млн. 444 тыс. рублей, что равно доходам в 2018г. При этом рост тарифа в 2019г. составил 11,6%, как вы помните, мы объясняли, что на 50% в 2019г. выросли налоги и изменения требований к АДС - повлекли дополнительно значительных затрат.</text:p>
      <text:p text:style-name="P2">По 76 домам тариф и мероприятия текущего ремонта утверждены протоколами собраний собственников, по 34 домам — проведена индексация тарифа.</text:p>
      <text:p text:style-name="P2">При этом 73 дома имеют на своих счетах положительное сальдо и 35 домов — прокредитованы.</text:p>
      <text:p text:style-name="P2">Количество прокредитованных домов снижается благодаря нашей жесткой политике, но по-прежнему остается высоким в силу того, что собственники не хотят заниматься своими домами, их ремонтом, а мы в отдельных случаях вынуждены выполнять аварийные работы, поддерживая нормальные условия проживания граждан.</text:p>
      <text:p text:style-name="P2">При этом в 2019г. задолженность населения перед УК выросла на 255808 рублей и составила 1млн.633 тыс.715 рублей, в том числе:</text:p>
      <text:list xml:id="list3439868827597663369" text:style-name="L1">
        <text:list-item>
          <text:p text:style-name="P3">16 домов — не имеют долгов;</text:p>
        </text:list-item>
        <text:list-item>
          <text:p text:style-name="P3">45 домов — снизили задолженность.</text:p>
        </text:list-item>
      </text:list>
      <text:p text:style-name="P2">Следует отметить такие дома, как :</text:p>
      <text:list xml:id="list213786497381023171" text:style-name="L2">
        <text:list-item>
          <text:p text:style-name="P4">ул. Деповская,д.2В — 63 тыс.;</text:p>
        </text:list-item>
        <text:list-item>
          <text:p text:style-name="P4">ул. Заводская, д.45 — 101 тыс.;</text:p>
        </text:list-item>
        <text:list-item>
          <text:p text:style-name="P4">ул. Комсомольская, д.13 — 85 тыс.;</text:p>
        </text:list-item>
        <text:list-item>
          <text:p text:style-name="P4">пер. Шмидта, д.15 — 59 тыс.;</text:p>
        </text:list-item>
        <text:list-item>
          <text:p text:style-name="P4">пер. Шмидта, д.7 — 30 тыс.;</text:p>
        </text:list-item>
        <text:list-item>
          <text:p text:style-name="P4">ул. Свердлова, д.17 — 39 тыс.;</text:p>
        </text:list-item>
        <text:list-item>
          <text:p text:style-name="P4">ул. Пролетарская, д.240 — 55 тыс.;</text:p>
        </text:list-item>
        <text:list-item>
          <text:p text:style-name="P4">ул. Правды, д.8 — 65 тыс.;</text:p>
        </text:list-item>
        <text:list-item>
          <text:p text:style-name="P4">ул. Линейная, д.21 — 95 тыс.;</text:p>
        </text:list-item>
        <text:list-item>
          <text:p text:style-name="P4"><text:s/>ул. Свердлова, д.31 — 87 тыс.;</text:p>
        </text:list-item>
        <text:list-item>
          <text:p text:style-name="P4">ул. Свердлова, д.33 — 179 тыс.;</text:p>
        </text:list-item>
        <text:list-item>
          <text:p text:style-name="P4">ул. Свердлова, д.51 — 126 тыс.</text:p>
        </text:list-item>
      </text:list>
      <text:p text:style-name="P2"><text:soft-page-break/>При этом нами было направлено в суд 159 заявлений на сумму 1млн.180 тыс. руб.</text:p>
      <text:p text:style-name="P2">руб, а взыскано — 600464 руб.</text:p>
      <text:p text:style-name="P2">Нашим предприятием в 2019г. были израсходованы средства:</text:p>
      <text:list xml:id="list7015144469261820121" text:style-name="L3">
        <text:list-item>
          <text:p text:style-name="P5">на содержание домов — 26 млн.340 тыс.руб.;</text:p>
        </text:list-item>
        <text:list-item>
          <text:p text:style-name="P5">на ремонт за счет непредвиденных и сверхнормативное потребление ОДН — 2 млн. 419 тыс. руб., в том числе — на погашение долгов на лицевых счетах 23 домов — 327 тыс. 903 руб.;</text:p>
        </text:list-item>
        <text:list-item>
          <text:p text:style-name="P5">на ремонт домов в соответствии с утвержденными мероприятиями — 3млн.118 тыс.руб., в том числе сторонними организациями — 484тыс.руб.;</text:p>
        </text:list-item>
        <text:list-item>
          <text:p text:style-name="P5">оплачено налогов — 8 млн. 657 тыс. 300 руб.</text:p>
        </text:list-item>
      </text:list>
      <text:p text:style-name="P2">При этом были выполнены работы по <text:s/>текущему ремонту:</text:p>
      <text:list xml:id="list7171718347244278949" text:style-name="L4">
        <text:list-item>
          <text:p text:style-name="P6">Ремонт кровли — 935м2.</text:p>
        </text:list-item>
        <text:list-item>
          <text:p text:style-name="P6">Замена трубопроводов ХВС — 282 м.п. </text:p>
        </text:list-item>
        <text:list-item>
          <text:p text:style-name="P6">Замена трубопроводов ГВС — 338 м.п.</text:p>
        </text:list-item>
        <text:list-item>
          <text:p text:style-name="P6">Замена трубопроводов отопления — 389 м.п. </text:p>
        </text:list-item>
        <text:list-item>
          <text:p text:style-name="P6">Замена трубопроводов канализации — 198 м.п., ремонт КНС Славянская,1.</text:p>
        </text:list-item>
        <text:list-item>
          <text:p text:style-name="P6">Замена запорной арматуры — 470 шт., реконструкция узлов учета ХВС на 2 домах ( СВ.37, ПР.6).</text:p>
        </text:list-item>
        <text:list-item>
          <text:p text:style-name="P6">Утепление труб отопления, ГВС - 360 м.п. </text:p>
        </text:list-item>
        <text:list-item>
          <text:p text:style-name="P6">Замена входных дверей на металлические — 3 шт. (Деповская,2в, Свердлова,9, Пятилетки,75 подв.).</text:p>
        </text:list-item>
        <text:list-item>
          <text:p text:style-name="P6">Замена окон на пластиковые — 36 шт.( Свердлова,33, Заводская,45, Шмидта,7, Крупской,37).</text:p>
        </text:list-item>
        <text:list-item>
          <text:p text:style-name="P6"><text:s/>Ремонт отмостки — 75 м2 (Лесная,6).</text:p>
        </text:list-item>
        <text:list-item>
          <text:p text:style-name="P6"><text:s/>Ремонт цоколя — 185 м2 (Гагарина,2а, Правды,6, Лесная,6).</text:p>
        </text:list-item>
        <text:list-item>
          <text:p text:style-name="P6"><text:s/>Ремонт подъездов — 11 шт. (Свердлова,37, Мира,42, Юбилейная,3а), частично — Свердлова,17, Юбилейная,31, Линейная,16.</text:p>
        </text:list-item>
        <text:list-item>
          <text:p text:style-name="P6"><text:s/>Ремонт межпанельных швов — 560 м.п.</text:p>
        </text:list-item>
        <text:list-item>
          <text:p text:style-name="P6"><text:s/>Ремонт оголовков вент.каналов — 4 дома, замена вент труб на асбестоцементные — 2 дома.</text:p>
        </text:list-item>
        <text:list-item>
          <text:p text:style-name="P6"><text:s/>Ремонт кровли входов в подвал — 4 шт.</text:p>
        </text:list-item>
        <text:list-item>
          <text:p text:style-name="P6"><text:s/>Замена коньков кровли - 4 дома (Крупской,72, Лесная,8,Пятилетки,73,75).</text:p>
        </text:list-item>
        <text:list-item>
          <text:p text:style-name="P6"><text:soft-page-break/><text:s/>Окраска газовых труб на 1 доме (Свердлова,37).</text:p>
        </text:list-item>
        <text:list-item>
          <text:p text:style-name="P6"><text:s/>Ремонт входных групп на 5 домах (Линейная,16, Деповская,2в, Комс.3, Линейная,15а, Тим.27).</text:p>
        </text:list-item>
        <text:list-item>
          <text:p text:style-name="P6"><text:s/>Ремонт пола в подъездах и- 132 м2 (Линейная,15, Фурманова,16, Вас,3, Пролет,108, ЛЧ,1а/4 ).</text:p>
        </text:list-item>
        <text:list-item>
          <text:p text:style-name="P6"><text:s/>Монтаж водоотливов на козырьках — 2 дома.</text:p>
        </text:list-item>
        <text:list-item>
          <text:p text:style-name="P6"><text:s/>Установлено 12 скамеек, 7 урн, 1 решетка д/обуви.</text:p>
        </text:list-item>
        <text:list-item>
          <text:p text:style-name="P6"><text:s/>Ремонт подвального освещения — 1 дом (Вас,52), освещения подъездов — 1 дом (Молодогвардейцев,11а), монтаж понижающих трансформаторов (Правды,4).</text:p>
        </text:list-item>
        <text:list-item>
          <text:p text:style-name="P6"><text:s/>Замена трансформаторов тока — на 25 домах.</text:p>
        </text:list-item>
        <text:list-item>
          <text:p text:style-name="P6"><text:s/>Ремонт ВРУ — 3 дома (Свердлова,33,3 и 23), монтаж защиты от сухого пуска насосов — 3 дома (ЛЧ,1а/4 и 1Е, Фурманова,16).</text:p>
        </text:list-item>
        <text:list-item>
          <text:p text:style-name="P6"><text:s/>Окраска детских площадок — 3 шт. (Заводская,45, Правды,6, Свердлова,25).</text:p>
        </text:list-item>
        <text:list-item>
          <text:p text:style-name="P6"><text:s/>Укрепление трубопроводов отопления на 3 домах (Комс.9, Правды,8,10).</text:p>
        </text:list-item>
        <text:list-item>
          <text:p text:style-name="P6"><text:s/>Установка ворот и забора (Железнодорожная, 10).</text:p>
        </text:list-item>
        <text:list-item>
          <text:p text:style-name="P6"><text:s/>Асфальтирование пешеходной дорожки — ул. Славянская,д.5.</text:p>
        </text:list-item>
        <text:list-item>
          <text:p text:style-name="P6"><text:s/>Замена светильников — 130 шт., ламп — 2344 шт., светодиодных ламп — 112 шт., замена датчиков движения — 28 шт., почтовых ящиков — 51 шт., доводчиков — 20 шт., кодовых замков — 9 шт.</text:p>
        </text:list-item>
        <text:list-item>
          <text:p text:style-name="P6">Установка информационных стендов на 33 домах.</text:p>
        </text:list-item>
        <text:list-item>
          <text:p text:style-name="P6">Техническое диагностирование ВДГО на 6 домах. </text:p>
        </text:list-item>
      </text:list>
      <text:p text:style-name="P2"/>
      <text:p text:style-name="P2">Вместе с тем на предприятии численность работающих сократилась с 84 чел. до 72 чел. Заработная плата работников с февраля 2019г. Была проиндексирована на 4% приведена до прожиточного минимума. Рост средней заработной платы составил 4,8%.</text:p>
      <text:p text:style-name="P2"/>
      <text:p text:style-name="P2">Аварийно-диспетчерская служба претерпела техническое перевооружение. Приобретено дополнительное оборудование и программное обеспечение. Ведется запись разговоров по диспетчерской связи, фиксируется запись и пропущенных вызовов, ведется электронная рассылка сообщений старшим домов.</text:p>
      <text:p text:style-name="P2">За 2019г. АДС было принято и обработано 4486 заявки, в том числе:</text:p>
      <text:list xml:id="list2937594447305381226" text:style-name="L5">
        <text:list-item>
          <text:p text:style-name="P7"><text:soft-page-break/>по сантехнической службе — 2737;</text:p>
        </text:list-item>
        <text:list-item>
          <text:p text:style-name="P7">по энергетической службе — 694;</text:p>
        </text:list-item>
        <text:list-item>
          <text:p text:style-name="P7">по строительной группе — 615;</text:p>
        </text:list-item>
        <text:list-item>
          <text:p text:style-name="P7">по благоустройству — 440.</text:p>
        </text:list-item>
      </text:list>
      <text:p text:style-name="P2">Все заявки выполнены в установленные законом сроки или по согласованию с заявителями.</text:p>
      <text:p text:style-name="P2">По 17 заявкам были либо согласованы сроки на более поздний период, или даны разъяснения.</text:p>
      <text:p text:style-name="P2"/>
      <text:p text:style-name="P2">В целом отчетный год и отопительный период 2019-2020гг. прошел успешно.</text:p>
      <text:p text:style-name="P2">Нашими службами своевременно были выполнены намеченные мероприятия технического характера, обеспечивающие проживание граждан и обеспечение коммунальными ресурсами в заданных параметрах.</text:p>
      <text:p text:style-name="P2">По МКД микрорайона Свердлова были нарекания с обеспечением холодной водой, но они связаны все с авариями на магистральных сетях ООО «РКС».</text:p>
      <text:p text:style-name="P2">Так на 2019-2020гг. Отчетный год нами было запланировано 278 сметных работ. По состоянию на 01.03.2020г. осталось выполнить 61 мероприятие в соответствии с графиком — срок окончания — июнь 2020г.</text:p>
      <text:p text:style-name="P2">Немалый объем работ пришлось выполнить по непредвиденным работам. В основном, это дома с централизованным горячим водоснабжением. Ввиду высокой жесткости воды система ГВС забивается отложениями. Приходилось менять трубы и на стояках , и магистральные трубопроводы в подвалах (на 214 м заменено больше, чем в 2018г.).</text:p>
      <text:p text:style-name="P2">Большие объемы выполнялись по прочистке канализации и все они связаны с неправильным использованием КНС — это тряпки, салфетки, продукты консервирования. При этом произведено замены на 100м.п. Труб больше, чем в 2018г.</text:p>
      <text:p text:style-name="P2"><text:s/>В отопительный период были отдельные проблемы и с отоплением, все они решались оперативно, а в большинстве случаев - давались разъяснения (на заявку - «холодные батареи» - констатировали, что <text:span text:style-name="T1">t </text:span>воздуха в квартире 18-20 градусов С). Но были и проблемы с отоплением, и, как правило, они связаны с вмешательством собственником самостоятельно, без согласования, в инженерные сети, или отсутствия доступа в отдельные квартиры. Это было и по <text:soft-page-break/>Свердлова,37, и по Лизы Чайкиной,1а/5.</text:p>
      <text:p text:style-name="P2"/>
      <text:p text:style-name="P2">Теперь о ТКО. Как на прошлом отчете, я обещал, мы прекратили вывоз ТКО и с 01.01.2020г. пришел Региональный оператор. Да, переход проходит не так, как хотелось, но я уверен: и местные власти, и оператор сейчас оперативно исправляют ситуацию. </text:p>
      <text:p text:style-name="P2">Порядок взимания платы и тариф утверждены региональными властями. Считаю, что еще в течении 2-х месяцев база данных будет приведена в соответствие. По этим вопросам обращаться в ИВЦ.</text:p>
      <text:p text:style-name="P2">Также хочу отметить, что по большинству контейнерных площадок установлены контейнера для раздельного сбора. Теперь все зависит от Вас - <text:s/>собственников.</text:p>
      <text:p text:style-name="P2"/>
      <text:p text:style-name="P2">Уважаемые председатели совета домов, представители домов, мы представили отчет о проделанной работе нашей УК за отчетный период 2019г.</text:p>
      <text:p text:style-name="P2">Конкретно по каждому дому Вы получили на руки:</text:p>
      <text:list xml:id="list6294653924097315671" text:style-name="L6">
        <text:list-item>
          <text:p text:style-name="P8">письменные отчеты за 2019 год по Вашему МКД;</text:p>
        </text:list-item>
        <text:list-item>
          <text:p text:style-name="P8">наши предложения по текущему ремонту на 2020 год и предложения по повестке собраний, которые Вы должны провести у себя на каждом доме.</text:p>
        </text:list-item>
      </text:list>
      <text:p text:style-name="P2">И, как всегда, мы ждем Ваших письменных решений по всем предложенным работам до 30.05.2020г. Обращаю Ваше внимание, мы не диктуем Вам размер тарифа на текущий ремонт, мы указываем сметную стоимость и цену этой работы в стоимости за 1м2.</text:p>
      <text:p text:style-name="P2">Предлагаем Вам самостоятельно определиться с предложенным набором работ, но при этом Вы должны понимать, что Вы обязаны подкрепить это финансами, с учетом имеющегося сальдо на Вашем доме.</text:p>
      <text:p text:style-name="P2">При этом Вы должны ответственно понимать следующее:</text:p>
      <text:list xml:id="list8137284872863628350" text:style-name="L7">
        <text:list-item>
          <text:p text:style-name="P9">есть работы, которые Вы обязаны выполнить на доме в соответствии с действующим законодательством ПП РФ №290 и 416 (например, диагностика газовых сетей, электрические испытания, испытания ограждений кровли) и др.;</text:p>
        </text:list-item>
        <text:list-item>
          <text:p text:style-name="P9">не выполнение работ, которые Вы не включили в план финансирования может привести к снижению качества условий проживания, и поэтому прошу не обращаться с жалобами на частные заявки по выполнению тех или иных работ. Без решения совета дома или без решения собрания дома по финансированию <text:soft-page-break/>этих работ мы не сможем решать данные вопросы. (Комментарии по замене стояков);</text:p>
        </text:list-item>
        <text:list-item>
          <text:p text:style-name="P9">есть и ряд других работ, которые обязательны к выполнению на домах: это мероприятия по энергосбережению, электробезопасности, пожарной защите.</text:p>
        </text:list-item>
      </text:list>
      <text:p text:style-name="P2">(Комментарии по использованию денег на доме, замена стояков вне плана).</text:p>
      <text:p text:style-name="P2"/>
      <text:p text:style-name="P2"/>
      <text:p text:style-name="P2"/>
      <text:p text:style-name="P2">Несколько вопросов по нашим с Вами отношениям:</text:p>
      <text:list xml:id="list3161109027564840750" text:style-name="L8">
        <text:list-item>
          <text:p text:style-name="P10">В отчетном периоде немножко снизилось число жалоб в выше стоящие органы и мы за это Вам благодарны. Надеюсь, что Вы нашли решение своих проблем во взаимодействии с нашей УК.</text:p>
        </text:list-item>
        <text:list-item>
          <text:p text:style-name="P10">Прошу также обратить внимание, что выполнять работы на доме УК будет только при <text:s/>при наличии денежных средств и включении этих работ в план на год.</text:p>
        </text:list-item>
        <text:list-item>
          <text:p text:style-name="P10">Еще раз разъясняю позицию по замене стояков: если данный вид работ не включен в годовой план, то эта работа будет производиться только на основе софинансирования — это прошу разъяснить всем собственникам. </text:p>
        </text:list-item>
        <text:list-item>
          <text:p text:style-name="P10">Убедительная просьба — не вмешиваться собственникам самостоятельно в работу общедомовых инженерных сетей, а особенно как, установка дополнительных кранов на полотенцесушителях и на батареях в квартирах.</text:p>
        </text:list-item>
        <text:list-item>
          <text:p text:style-name="P10">Оперативно обеспечивать доступ к инженерным сетям всех квартир. Собственникам, если они не проживают в квартире или временно отъехали, - необходимо оставлять номер телефона в ЖКХ для связи и доверенным людям (соседям) ключи от квартиры. При не предоставлении собственником доступа к общим сетям в квартире Вы будете нести материальную ответственность за причиненный ущерб или не предоставление коммунальной услуг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44S</meta:editing-duration>
    <meta:editing-cycles>7</meta:editing-cycles>
    <meta:generator>OpenOffice/4.1.2$Win32 OpenOffice.org_project/412m3$Build-9782</meta:generator>
    <dc:date>2020-03-30T10:11:09.87</dc:date>
    <meta:print-date>2020-03-19T16:33:13.22</meta:print-date>
    <meta:document-statistic meta:table-count="0" meta:image-count="0" meta:object-count="0" meta:page-count="6" meta:paragraph-count="99" meta:word-count="1579" meta:character-count="10353"/>
    <meta:user-defined meta:name="Info 1"/>
    <meta:user-defined meta:name="Info 2"/>
    <meta:user-defined meta:name="Info 3"/>
    <meta:user-defined meta:name="Info 4"/>
  </office:meta>
</office:document-meta>
</file>